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indent="0.4923in"/>
    </style:style>
    <style:style style:name="T7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indent="0.4923in"/>
    </style:style>
    <style:style style:name="T8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1" style:parent-style-name="Standarduser" style:family="paragraph">
      <style:paragraph-properties fo:text-align="justify" fo:margin-left="0.5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0</text:span><text:span text:style-name="T9">2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sychologii (leczenie uzależnień)<text:s/></text:span><text:span text:style-name="T43">z wynagrodzeniem<text:s/></text:span><text:span text:style-name="T44">miesięcznym<text:s/></text:span><text:span text:style-name="T45">w wysokości ………</text:span><text:span text:style-name="T46">…</text:span><text:span text:style-name="T47">……… zł brutto</text:span><text:span text:style-name="T48">.<text:s/></text:span></text:p>
      <text:p text:style-name="P49"/>
      <text:p text:style-name="P50">Oferuję<text:s/>dyspozycyjność do realizacji świadczeń zdrowotnych w następujące dni:</text:p>
      <text:p text:style-name="P51"/>
      <text:p text:style-name="P52">poniedziałek w godz. …………………………………………………………………………………….;</text:p>
      <text:p text:style-name="P53">wtorek w godz. ………………………………………………………………………….....................…..;</text:p>
      <text:p text:style-name="P54">środa w godz. …………………………………………………………………………….……………....;</text:p>
      <text:p text:style-name="P55">czwartek w godz. ………………………………………………………………………….………….…..;</text:p>
      <text:p text:style-name="P56">piątek w godz. …………………………………………………………………………………………......</text:p>
      <text:p text:style-name="P57"/>
      <text:p text:style-name="P58">3. Termin świadczenia usług</text:p>
      <text:p text:style-name="P59">Oferuję zawarcie umowy o udzielenie zamówienia na świadczenia zdrowotne<text:line-break/>od dnia ……………..…………. do dnia …...................................</text:p>
      <text:p text:style-name="P60"/>
      <text:p text:style-name="P61">4. Oświadczenia</text:p>
      <text:p text:style-name="P62"/>
      <text:p text:style-name="P63"/>
      <text:p text:style-name="P64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5"/>
      <text:p text:style-name="P66"><text:span text:style-name="T67">………………………………</text:span><text:span text:style-name="T68">.……</text:span><text:span text:style-name="T69"><text:tab/></text:span><text:span text:style-name="T70"><text:tab/></text:span><text:span text:style-name="T71"><text:tab/></text:span><text:span text:style-name="T72"><text:tab/>………………………………………</text:span></text:p>
      <text:p text:style-name="P73"><text:span text:style-name="T74">miejscowość i data</text:span><text:span text:style-name="T75"><text:s text:c="53"/>podpis przyjmującego zamówienie</text:span></text:p>
      <text:p text:style-name="P76"/>
      <text:p text:style-name="P77"/>
      <text:p text:style-name="P78">Wyrażam zgodę na przetwarzanie moich danych osobowych przez SZPZLO Warszawa-Ochota zawartych w złożonej ofercie<text:s/>dla potrzeb niezbędnych w procesie przeprowadzenia konkursu ofert, zgodnie z ustawą z dnia 29 sierpnia 1997 roku o Ochronie Danych Osobowych (t.j. Dz. U. z 2016 r.<text:s/><text:line-break/>poz. 922).</text:p>
      <text:p text:style-name="P79"/>
      <text:p text:style-name="P80"/>
      <text:p text:style-name="P81"><text:tab/>……………………………….……<text:tab/><text:tab/><text:tab/>………………………………………</text:p>
      <text:p text:style-name="P82"><text:span text:style-name="T83"><text:s/></text:span><text:span text:style-name="T84">miejscowość i data</text:span><text:span text:style-name="T85"><text:s text:c="24"/></text:span><text:span text:style-name="T86"><text:s text:c="29"/>podpis przyjmującego zamówienie</text:span></text:p>
      <text:p text:style-name="P87"/>
      <text:p text:style-name="P88">ZAŁĄCZNIKI DO OFERTY*:</text:p>
      <text:p text:style-name="P89"/>
      <text:list text:style-name="LFO7" text:continue-numbering="true">
        <text:list-item>
          <text:p text:style-name="P90">potwierdzenie aktualnego wpisu w Centralnej Ewidencji i Informacji o Działalności Gospodarczej, (jeżeli dotyczy);</text:p>
        </text:list-item>
        <text:list-item>
          <text:p text:style-name="P91">dokument określający status prawny podmiotu założycielskiego (w przypadku, gdy Przyjmującym zamówienie jest podmiot leczniczy będący przedsiębiorcą);</text:p>
        </text:list-item>
        <text:list-item>
          <text:p text:style-name="P92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(Dz. U. Z 2015 r., poz.618 ze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  </text:list-item>
        <text:list-item>
          <text:p text:style-name="P93">oświadczenie o wykonaniu szczepień przeciw WZW typu B;</text:p>
        </text:list-item>
        <text:list-item>
          <text:p text:style-name="P94">dyplom lub świadectwo ukończenia odpowiedniej <text:s/>uczelni lub <text:s/>szkoły;</text:p>
        </text:list-item>
        <text:list-item>
          <text:p text:style-name="P95">dokumenty potwierdzające zdobyte kwalifikacje zgodnie z Rozporządzeniem Ministra Zdrowia z <text:s/>dnia 6 listopada 2013 r. w sprawie świadczeń gwarantowanych z zakresu opieki psychiatrycznej i leczenia uzależnień (Dz. U. z 2013 poz. 1386 z późn. zm).</text:p>
        </text:list-item>
        <text:list-item>
          <text:p text:style-name="P96">dyplom lub świadectwo ukończenia odpowiedniej <text:s/>uczelni lub <text:s/>szkoły<text:s/></text:p>
        </text:list-item>
        <text:list-item>
          <text:p text:style-name="P97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98"/>
      <text:p text:style-name="P99"/>
      <text:p text:style-name="P100"/>
      <text:p text:style-name="P101"><text:span text:style-name="T102">*<text:s/></text:span><text:span text:style-name="T103">niepotrzebne skreślić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1-19T08:05:00Z</meta:creation-date>
    <dc:date>2018-01-19T08:08:00Z</dc:date>
    <meta:print-date>2015-12-29T11:07:00Z</meta:print-date>
    <meta:template xlink:href="Normal" xlink:type="simple"/>
    <meta:editing-cycles>4</meta:editing-cycles>
    <meta:editing-duration>PT180S</meta:editing-duration>
    <meta:document-statistic meta:page-count="2" meta:paragraph-count="11" meta:word-count="791" meta:character-count="5530" meta:row-count="39" meta:non-whitespace-character-count="4750"/>
  </office:meta>
</office:document-meta>
</file>